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6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4.08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07">
            <text:p>107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939">
            <text:p>939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100251:8</text:p>
          </table:table-cell>
          <table:covered-table-cell table:number-columns-repeated="1" table:style-name="default"/>
          <table:table-cell table:style-name="ce33" office:value-type="float" office:value="101141.75">
            <text:p>101141.75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2700002:198</text:p>
          </table:table-cell>
          <table:covered-table-cell table:number-columns-repeated="1" table:style-name="default"/>
          <table:table-cell table:style-name="ce33" office:value-type="float" office:value="667521">
            <text:p>667521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0100048:260</text:p>
          </table:table-cell>
          <table:covered-table-cell table:number-columns-repeated="1" table:style-name="default"/>
          <table:table-cell table:style-name="ce33" office:value-type="float" office:value="267229.56">
            <text:p>267229.56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1050:43</text:p>
          </table:table-cell>
          <table:covered-table-cell table:number-columns-repeated="1" table:style-name="default"/>
          <table:table-cell table:style-name="ce33" office:value-type="float" office:value="453043.8">
            <text:p>453043.8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5:0100021:273</text:p>
          </table:table-cell>
          <table:covered-table-cell table:number-columns-repeated="1" table:style-name="default"/>
          <table:table-cell table:style-name="ce33" office:value-type="float" office:value="691050">
            <text:p>691050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0100177:633</text:p>
          </table:table-cell>
          <table:covered-table-cell table:number-columns-repeated="1" table:style-name="default"/>
          <table:table-cell table:style-name="ce33" office:value-type="float" office:value="1040389728">
            <text:p>1040389728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0100177:930</text:p>
          </table:table-cell>
          <table:covered-table-cell table:number-columns-repeated="1" table:style-name="default"/>
          <table:table-cell table:style-name="ce33" office:value-type="float" office:value="1301556.2">
            <text:p>1301556.2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5:0500001:297</text:p>
          </table:table-cell>
          <table:covered-table-cell table:number-columns-repeated="1" table:style-name="default"/>
          <table:table-cell table:style-name="ce33" office:value-type="float" office:value="263648">
            <text:p>263648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6:0100022:962</text:p>
          </table:table-cell>
          <table:covered-table-cell table:number-columns-repeated="1" table:style-name="default"/>
          <table:table-cell table:style-name="ce33" office:value-type="float" office:value="167515">
            <text:p>167515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7:0100011:809</text:p>
          </table:table-cell>
          <table:covered-table-cell table:number-columns-repeated="1" table:style-name="default"/>
          <table:table-cell table:style-name="ce33" office:value-type="float" office:value="19573181.55">
            <text:p>19573181.55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8:1100007:283</text:p>
          </table:table-cell>
          <table:covered-table-cell table:number-columns-repeated="1" table:style-name="default"/>
          <table:table-cell table:style-name="ce33" office:value-type="float" office:value="84216.3">
            <text:p>84216.3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0:0100126:23</text:p>
          </table:table-cell>
          <table:covered-table-cell table:number-columns-repeated="1" table:style-name="default"/>
          <table:table-cell table:style-name="ce33" office:value-type="float" office:value="311719.46">
            <text:p>311719.46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3:1300001:708</text:p>
          </table:table-cell>
          <table:covered-table-cell table:number-columns-repeated="1" table:style-name="default"/>
          <table:table-cell table:style-name="ce33" office:value-type="float" office:value="428634.84">
            <text:p>428634.84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4:0011206:166</text:p>
          </table:table-cell>
          <table:covered-table-cell table:number-columns-repeated="1" table:style-name="default"/>
          <table:table-cell table:style-name="ce33" office:value-type="float" office:value="238486.71">
            <text:p>238486.71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4:0011206:167</text:p>
          </table:table-cell>
          <table:covered-table-cell table:number-columns-repeated="1" table:style-name="default"/>
          <table:table-cell table:style-name="ce33" office:value-type="float" office:value="33408">
            <text:p>33408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5:1300008:148</text:p>
          </table:table-cell>
          <table:covered-table-cell table:number-columns-repeated="1" table:style-name="default"/>
          <table:table-cell table:style-name="ce33" office:value-type="float" office:value="195120">
            <text:p>195120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101007:2921</text:p>
          </table:table-cell>
          <table:covered-table-cell table:number-columns-repeated="1" table:style-name="default"/>
          <table:table-cell table:style-name="ce33" office:value-type="float" office:value="520988.48">
            <text:p>520988.48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101007:5042</text:p>
          </table:table-cell>
          <table:covered-table-cell table:number-columns-repeated="1" table:style-name="default"/>
          <table:table-cell table:style-name="ce33" office:value-type="float" office:value="382341.15">
            <text:p>382341.15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101007:5043</text:p>
          </table:table-cell>
          <table:covered-table-cell table:number-columns-repeated="1" table:style-name="default"/>
          <table:table-cell table:style-name="ce33" office:value-type="float" office:value="499149">
            <text:p>499149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101007:5047</text:p>
          </table:table-cell>
          <table:covered-table-cell table:number-columns-repeated="1" table:style-name="default"/>
          <table:table-cell table:style-name="ce33" office:value-type="float" office:value="432457.5">
            <text:p>432457.5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101007:5048</text:p>
          </table:table-cell>
          <table:covered-table-cell table:number-columns-repeated="1" table:style-name="default"/>
          <table:table-cell table:style-name="ce33" office:value-type="float" office:value="431722.5">
            <text:p>431722.5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1037:66</text:p>
          </table:table-cell>
          <table:covered-table-cell table:number-columns-repeated="1" table:style-name="default"/>
          <table:table-cell table:style-name="ce33" office:value-type="float" office:value="235669.5">
            <text:p>235669.5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2022:640</text:p>
          </table:table-cell>
          <table:covered-table-cell table:number-columns-repeated="1" table:style-name="default"/>
          <table:table-cell table:style-name="ce33" office:value-type="float" office:value="481212">
            <text:p>481212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601014:483</text:p>
          </table:table-cell>
          <table:covered-table-cell table:number-columns-repeated="1" table:style-name="default"/>
          <table:table-cell table:style-name="ce33" office:value-type="float" office:value="301946.27">
            <text:p>301946.27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601014:484</text:p>
          </table:table-cell>
          <table:covered-table-cell table:number-columns-repeated="1" table:style-name="default"/>
          <table:table-cell table:style-name="ce33" office:value-type="float" office:value="174788">
            <text:p>174788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1301015:249</text:p>
          </table:table-cell>
          <table:covered-table-cell table:number-columns-repeated="1" table:style-name="default"/>
          <table:table-cell table:style-name="ce33" office:value-type="float" office:value="273727.5">
            <text:p>273727.5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1301015:250</text:p>
          </table:table-cell>
          <table:covered-table-cell table:number-columns-repeated="1" table:style-name="default"/>
          <table:table-cell table:style-name="ce33" office:value-type="float" office:value="273727.5">
            <text:p>273727.5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2001027:2665</text:p>
          </table:table-cell>
          <table:covered-table-cell table:number-columns-repeated="1" table:style-name="default"/>
          <table:table-cell table:style-name="ce33" office:value-type="float" office:value="1008708">
            <text:p>1008708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2001027:2666</text:p>
          </table:table-cell>
          <table:covered-table-cell table:number-columns-repeated="1" table:style-name="default"/>
          <table:table-cell table:style-name="ce33" office:value-type="float" office:value="1513062">
            <text:p>1513062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2601006:280</text:p>
          </table:table-cell>
          <table:covered-table-cell table:number-columns-repeated="1" table:style-name="default"/>
          <table:table-cell table:style-name="ce33" office:value-type="float" office:value="4754619">
            <text:p>4754619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4801035:241</text:p>
          </table:table-cell>
          <table:covered-table-cell table:number-columns-repeated="1" table:style-name="default"/>
          <table:table-cell table:style-name="ce33" office:value-type="float" office:value="767458.2">
            <text:p>767458.2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5400004:4917</text:p>
          </table:table-cell>
          <table:covered-table-cell table:number-columns-repeated="1" table:style-name="default"/>
          <table:table-cell table:style-name="ce33" office:value-type="float" office:value="245324.67">
            <text:p>245324.67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5400004:4918</text:p>
          </table:table-cell>
          <table:covered-table-cell table:number-columns-repeated="1" table:style-name="default"/>
          <table:table-cell table:style-name="ce33" office:value-type="float" office:value="244270.48">
            <text:p>244270.48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7:0000000:5734</text:p>
          </table:table-cell>
          <table:covered-table-cell table:number-columns-repeated="1" table:style-name="default"/>
          <table:table-cell table:style-name="ce33" office:value-type="float" office:value="118.45">
            <text:p>118.45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7:0100050:187</text:p>
          </table:table-cell>
          <table:covered-table-cell table:number-columns-repeated="1" table:style-name="default"/>
          <table:table-cell table:style-name="ce33" office:value-type="float" office:value="619260">
            <text:p>619260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7:0200015:267</text:p>
          </table:table-cell>
          <table:covered-table-cell table:number-columns-repeated="1" table:style-name="default"/>
          <table:table-cell table:style-name="ce33" office:value-type="float" office:value="626416">
            <text:p>626416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7:3600001:202</text:p>
          </table:table-cell>
          <table:covered-table-cell table:number-columns-repeated="1" table:style-name="default"/>
          <table:table-cell table:style-name="ce33" office:value-type="float" office:value="13253.89">
            <text:p>13253.89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0:0100033:79</text:p>
          </table:table-cell>
          <table:covered-table-cell table:number-columns-repeated="1" table:style-name="default"/>
          <table:table-cell table:style-name="ce33" office:value-type="float" office:value="192867.36">
            <text:p>192867.36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0:0600017:87</text:p>
          </table:table-cell>
          <table:covered-table-cell table:number-columns-repeated="1" table:style-name="default"/>
          <table:table-cell table:style-name="ce33" office:value-type="float" office:value="11440332">
            <text:p>11440332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0:0600017:96</text:p>
          </table:table-cell>
          <table:covered-table-cell table:number-columns-repeated="1" table:style-name="default"/>
          <table:table-cell table:style-name="ce33" office:value-type="float" office:value="7622650.84">
            <text:p>7622650.84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2:0000000:3370</text:p>
          </table:table-cell>
          <table:covered-table-cell table:number-columns-repeated="1" table:style-name="default"/>
          <table:table-cell table:style-name="ce33" office:value-type="float" office:value="103925.54">
            <text:p>103925.54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4:4000030:3</text:p>
          </table:table-cell>
          <table:covered-table-cell table:number-columns-repeated="1" table:style-name="default"/>
          <table:table-cell table:style-name="ce33" office:value-type="float" office:value="194171.6">
            <text:p>194171.6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0000000:10625</text:p>
          </table:table-cell>
          <table:covered-table-cell table:number-columns-repeated="1" table:style-name="default"/>
          <table:table-cell table:style-name="ce33" office:value-type="float" office:value="950041.08">
            <text:p>950041.08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0000000:13734</text:p>
          </table:table-cell>
          <table:covered-table-cell table:number-columns-repeated="1" table:style-name="default"/>
          <table:table-cell table:style-name="ce33" office:value-type="float" office:value="57632735.18">
            <text:p>57632735.18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0000000:13735</text:p>
          </table:table-cell>
          <table:covered-table-cell table:number-columns-repeated="1" table:style-name="default"/>
          <table:table-cell table:style-name="ce33" office:value-type="float" office:value="143916.85">
            <text:p>143916.85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0000000:9919</text:p>
          </table:table-cell>
          <table:covered-table-cell table:number-columns-repeated="1" table:style-name="default"/>
          <table:table-cell table:style-name="ce33" office:value-type="float" office:value="19931709.35">
            <text:p>19931709.35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0100061:316</text:p>
          </table:table-cell>
          <table:covered-table-cell table:number-columns-repeated="1" table:style-name="default"/>
          <table:table-cell table:style-name="ce33" office:value-type="float" office:value="809113.44">
            <text:p>809113.44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0500006:5</text:p>
          </table:table-cell>
          <table:covered-table-cell table:number-columns-repeated="1" table:style-name="default"/>
          <table:table-cell table:style-name="ce33" office:value-type="float" office:value="31442854.15">
            <text:p>31442854.15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0500006:6</text:p>
          </table:table-cell>
          <table:covered-table-cell table:number-columns-repeated="1" table:style-name="default"/>
          <table:table-cell table:style-name="ce33" office:value-type="float" office:value="1428760.05">
            <text:p>1428760.05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2500027:167</text:p>
          </table:table-cell>
          <table:covered-table-cell table:number-columns-repeated="1" table:style-name="default"/>
          <table:table-cell table:style-name="ce33" office:value-type="float" office:value="96577.25">
            <text:p>96577.25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6600001:438</text:p>
          </table:table-cell>
          <table:covered-table-cell table:number-columns-repeated="1" table:style-name="default"/>
          <table:table-cell table:style-name="ce33" office:value-type="float" office:value="711350">
            <text:p>711350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6600001:439</text:p>
          </table:table-cell>
          <table:covered-table-cell table:number-columns-repeated="1" table:style-name="default"/>
          <table:table-cell table:style-name="ce33" office:value-type="float" office:value="711350">
            <text:p>711350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6600006:780</text:p>
          </table:table-cell>
          <table:covered-table-cell table:number-columns-repeated="1" table:style-name="default"/>
          <table:table-cell table:style-name="ce33" office:value-type="float" office:value="1509769.24">
            <text:p>1509769.24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6600008:2062</text:p>
          </table:table-cell>
          <table:covered-table-cell table:number-columns-repeated="1" table:style-name="default"/>
          <table:table-cell table:style-name="ce33" office:value-type="float" office:value="711350">
            <text:p>711350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6600008:2063</text:p>
          </table:table-cell>
          <table:covered-table-cell table:number-columns-repeated="1" table:style-name="default"/>
          <table:table-cell table:style-name="ce33" office:value-type="float" office:value="710780.92">
            <text:p>710780.92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6700004:1322</text:p>
          </table:table-cell>
          <table:covered-table-cell table:number-columns-repeated="1" table:style-name="default"/>
          <table:table-cell table:style-name="ce33" office:value-type="float" office:value="270471.84">
            <text:p>270471.84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6826017:1953</text:p>
          </table:table-cell>
          <table:covered-table-cell table:number-columns-repeated="1" table:style-name="default"/>
          <table:table-cell table:style-name="ce33" office:value-type="float" office:value="366728.26">
            <text:p>366728.26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945025:9127</text:p>
          </table:table-cell>
          <table:covered-table-cell table:number-columns-repeated="1" table:style-name="default"/>
          <table:table-cell table:style-name="ce33" office:value-type="float" office:value="652454">
            <text:p>652454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6945031:6998</text:p>
          </table:table-cell>
          <table:covered-table-cell table:number-columns-repeated="1" table:style-name="default"/>
          <table:table-cell table:style-name="ce33" office:value-type="float" office:value="2556433.4">
            <text:p>2556433.4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6945031:6999</text:p>
          </table:table-cell>
          <table:covered-table-cell table:number-columns-repeated="1" table:style-name="default"/>
          <table:table-cell table:style-name="ce33" office:value-type="float" office:value="1853562.5">
            <text:p>1853562.5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6945031:7000</text:p>
          </table:table-cell>
          <table:covered-table-cell table:number-columns-repeated="1" table:style-name="default"/>
          <table:table-cell table:style-name="ce33" office:value-type="float" office:value="2593208.08">
            <text:p>2593208.08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6945031:7001</text:p>
          </table:table-cell>
          <table:covered-table-cell table:number-columns-repeated="1" table:style-name="default"/>
          <table:table-cell table:style-name="ce33" office:value-type="float" office:value="1952616.88">
            <text:p>1952616.88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6945031:7002</text:p>
          </table:table-cell>
          <table:covered-table-cell table:number-columns-repeated="1" table:style-name="default"/>
          <table:table-cell table:style-name="ce33" office:value-type="float" office:value="1302535.44">
            <text:p>1302535.44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6945031:7003</text:p>
          </table:table-cell>
          <table:covered-table-cell table:number-columns-repeated="1" table:style-name="default"/>
          <table:table-cell table:style-name="ce33" office:value-type="float" office:value="2816821.86">
            <text:p>2816821.86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6945031:7004</text:p>
          </table:table-cell>
          <table:covered-table-cell table:number-columns-repeated="1" table:style-name="default"/>
          <table:table-cell table:style-name="ce33" office:value-type="float" office:value="2669130">
            <text:p>2669130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6945031:7005</text:p>
          </table:table-cell>
          <table:covered-table-cell table:number-columns-repeated="1" table:style-name="default"/>
          <table:table-cell table:style-name="ce33" office:value-type="float" office:value="1128745.42">
            <text:p>1128745.42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6945031:7006</text:p>
          </table:table-cell>
          <table:covered-table-cell table:number-columns-repeated="1" table:style-name="default"/>
          <table:table-cell table:style-name="ce33" office:value-type="float" office:value="2372560">
            <text:p>2372560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5:6945031:7007</text:p>
          </table:table-cell>
          <table:covered-table-cell table:number-columns-repeated="1" table:style-name="default"/>
          <table:table-cell table:style-name="ce33" office:value-type="float" office:value="2372560">
            <text:p>2372560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5:6945031:7008</text:p>
          </table:table-cell>
          <table:covered-table-cell table:number-columns-repeated="1" table:style-name="default"/>
          <table:table-cell table:style-name="ce33" office:value-type="float" office:value="2372560">
            <text:p>2372560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5:6945031:7009</text:p>
          </table:table-cell>
          <table:covered-table-cell table:number-columns-repeated="1" table:style-name="default"/>
          <table:table-cell table:style-name="ce33" office:value-type="float" office:value="2030911.36">
            <text:p>2030911.36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5:6945031:7010</text:p>
          </table:table-cell>
          <table:covered-table-cell table:number-columns-repeated="1" table:style-name="default"/>
          <table:table-cell table:style-name="ce33" office:value-type="float" office:value="2839361.18">
            <text:p>2839361.18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5:6945031:7011</text:p>
          </table:table-cell>
          <table:covered-table-cell table:number-columns-repeated="1" table:style-name="default"/>
          <table:table-cell table:style-name="ce33" office:value-type="float" office:value="2186610.61">
            <text:p>2186610.61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5:6945031:7012</text:p>
          </table:table-cell>
          <table:covered-table-cell table:number-columns-repeated="1" table:style-name="default"/>
          <table:table-cell table:style-name="ce33" office:value-type="float" office:value="2508685.63">
            <text:p>2508685.63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5:6945031:7013</text:p>
          </table:table-cell>
          <table:covered-table-cell table:number-columns-repeated="1" table:style-name="default"/>
          <table:table-cell table:style-name="ce33" office:value-type="float" office:value="2372560">
            <text:p>2372560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5:6945031:7014</text:p>
          </table:table-cell>
          <table:covered-table-cell table:number-columns-repeated="1" table:style-name="default"/>
          <table:table-cell table:style-name="ce33" office:value-type="float" office:value="2379677.68">
            <text:p>2379677.68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5:6945031:7015</text:p>
          </table:table-cell>
          <table:covered-table-cell table:number-columns-repeated="1" table:style-name="default"/>
          <table:table-cell table:style-name="ce33" office:value-type="float" office:value="2372560">
            <text:p>2372560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5:6945031:7016</text:p>
          </table:table-cell>
          <table:covered-table-cell table:number-columns-repeated="1" table:style-name="default"/>
          <table:table-cell table:style-name="ce33" office:value-type="float" office:value="2372560">
            <text:p>2372560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5:6945031:7017</text:p>
          </table:table-cell>
          <table:covered-table-cell table:number-columns-repeated="1" table:style-name="default"/>
          <table:table-cell table:style-name="ce33" office:value-type="float" office:value="2965700">
            <text:p>2965700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5:6945031:7018</text:p>
          </table:table-cell>
          <table:covered-table-cell table:number-columns-repeated="1" table:style-name="default"/>
          <table:table-cell table:style-name="ce33" office:value-type="float" office:value="2372560">
            <text:p>2372560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5:6945031:7019</text:p>
          </table:table-cell>
          <table:covered-table-cell table:number-columns-repeated="1" table:style-name="default"/>
          <table:table-cell table:style-name="ce33" office:value-type="float" office:value="2372560">
            <text:p>2372560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5:6945031:7020</text:p>
          </table:table-cell>
          <table:covered-table-cell table:number-columns-repeated="1" table:style-name="default"/>
          <table:table-cell table:style-name="ce33" office:value-type="float" office:value="2862493.64">
            <text:p>2862493.64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5:6945031:7021</text:p>
          </table:table-cell>
          <table:covered-table-cell table:number-columns-repeated="1" table:style-name="default"/>
          <table:table-cell table:style-name="ce33" office:value-type="float" office:value="2746238.2">
            <text:p>2746238.2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5:6945031:7022</text:p>
          </table:table-cell>
          <table:covered-table-cell table:number-columns-repeated="1" table:style-name="default"/>
          <table:table-cell table:style-name="ce33" office:value-type="float" office:value="2224275">
            <text:p>2224275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5:6945031:7023</text:p>
          </table:table-cell>
          <table:covered-table-cell table:number-columns-repeated="1" table:style-name="default"/>
          <table:table-cell table:style-name="ce33" office:value-type="float" office:value="1631135">
            <text:p>1631135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5:6945031:7024</text:p>
          </table:table-cell>
          <table:covered-table-cell table:number-columns-repeated="1" table:style-name="default"/>
          <table:table-cell table:style-name="ce33" office:value-type="float" office:value="2669130">
            <text:p>2669130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25:7000008:309</text:p>
          </table:table-cell>
          <table:covered-table-cell table:number-columns-repeated="1" table:style-name="default"/>
          <table:table-cell table:style-name="ce33" office:value-type="float" office:value="129618.8">
            <text:p>129618.8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27:0011401:3055</text:p>
          </table:table-cell>
          <table:covered-table-cell table:number-columns-repeated="1" table:style-name="default"/>
          <table:table-cell table:style-name="ce33" office:value-type="float" office:value="568266.4">
            <text:p>568266.4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27:0011401:3056</text:p>
          </table:table-cell>
          <table:covered-table-cell table:number-columns-repeated="1" table:style-name="default"/>
          <table:table-cell table:style-name="ce33" office:value-type="float" office:value="695266.24">
            <text:p>695266.24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27:0012702:221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27:0012702:308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27:0740008:948</text:p>
          </table:table-cell>
          <table:covered-table-cell table:number-columns-repeated="1" table:style-name="default"/>
          <table:table-cell table:style-name="ce33" office:value-type="float" office:value="65722.6">
            <text:p>65722.6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28:6500014:175</text:p>
          </table:table-cell>
          <table:covered-table-cell table:number-columns-repeated="1" table:style-name="default"/>
          <table:table-cell table:style-name="ce33" office:value-type="float" office:value="444328.3">
            <text:p>444328.3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28:6500014:176</text:p>
          </table:table-cell>
          <table:covered-table-cell table:number-columns-repeated="1" table:style-name="default"/>
          <table:table-cell table:style-name="ce33" office:value-type="float" office:value="438032.15">
            <text:p>438032.15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28:8300018:2533</text:p>
          </table:table-cell>
          <table:covered-table-cell table:number-columns-repeated="1" table:style-name="default"/>
          <table:table-cell table:style-name="ce33" office:value-type="float" office:value="605200">
            <text:p>605200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29:7300009:208</text:p>
          </table:table-cell>
          <table:covered-table-cell table:number-columns-repeated="1" table:style-name="default"/>
          <table:table-cell table:style-name="ce33" office:value-type="float" office:value="634250">
            <text:p>634250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1:0300012:4</text:p>
          </table:table-cell>
          <table:covered-table-cell table:number-columns-repeated="1" table:style-name="default"/>
          <table:table-cell table:style-name="ce33" office:value-type="float" office:value="786212">
            <text:p>786212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1:1900006:418</text:p>
          </table:table-cell>
          <table:covered-table-cell table:number-columns-repeated="1" table:style-name="default"/>
          <table:table-cell table:style-name="ce33" office:value-type="float" office:value="500391.6">
            <text:p>500391.6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2:0800001:319</text:p>
          </table:table-cell>
          <table:covered-table-cell table:number-columns-repeated="1" table:style-name="default"/>
          <table:table-cell table:style-name="ce33" office:value-type="float" office:value="52680.1">
            <text:p>52680.1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201054:232</text:p>
          </table:table-cell>
          <table:covered-table-cell table:number-columns-repeated="1" table:style-name="default"/>
          <table:table-cell table:style-name="ce33" office:value-type="float" office:value="187705.76">
            <text:p>187705.76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340009:23</text:p>
          </table:table-cell>
          <table:covered-table-cell table:number-columns-repeated="1" table:style-name="default"/>
          <table:table-cell table:style-name="ce33" office:value-type="float" office:value="256883.13">
            <text:p>256883.13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507005:465</text:p>
          </table:table-cell>
          <table:covered-table-cell table:number-columns-repeated="1" table:style-name="default"/>
          <table:table-cell table:style-name="ce33" office:value-type="float" office:value="35404849.57">
            <text:p>35404849.57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507005:466</text:p>
          </table:table-cell>
          <table:covered-table-cell table:number-columns-repeated="1" table:style-name="default"/>
          <table:table-cell table:style-name="ce33" office:value-type="float" office:value="11339559.42">
            <text:p>11339559.42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4:0521009:313</text:p>
          </table:table-cell>
          <table:covered-table-cell table:number-columns-repeated="1" table:style-name="default"/>
          <table:table-cell table:style-name="ce33" office:value-type="float" office:value="450765.2">
            <text:p>450765.2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521009:314</text:p>
          </table:table-cell>
          <table:covered-table-cell table:number-columns-repeated="1" table:style-name="default"/>
          <table:table-cell table:style-name="ce33" office:value-type="float" office:value="430718.19">
            <text:p>430718.19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4:0602005:26</text:p>
          </table:table-cell>
          <table:covered-table-cell table:number-columns-repeated="1" table:style-name="default"/>
          <table:table-cell table:style-name="ce33" office:value-type="float" office:value="1894356.66">
            <text:p>1894356.66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4:0605063:304</text:p>
          </table:table-cell>
          <table:covered-table-cell table:number-columns-repeated="1" table:style-name="default"/>
          <table:table-cell table:style-name="ce33" office:value-type="float" office:value="255635.2">
            <text:p>255635.2</text:p>
          </table:table-cell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21.07.2021</text:p>
          </table:table-cell>
        </table:table-row>
        <table:table-row>
          <table:table-cell table:style-name="ce34" office:value-type="float" office:value="107">
            <text:p>107</text:p>
          </table:table-cell>
          <table:table-cell table:style-name="ce30" table:number-columns-spanned="2" table:number-rows-spanned="1" office:value-type="string">
            <text:p>36:34:0605063:4</text:p>
          </table:table-cell>
          <table:covered-table-cell table:number-columns-repeated="1" table:style-name="default"/>
          <table:table-cell table:style-name="ce35" office:value-type="float" office:value="6148876.8">
            <text:p>6148876.8</text:p>
          </table:table-cell>
          <table:table-cell table:style-name="ce30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30" office:value-type="string">
            <text:p>21.07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51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50021: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290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290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010016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2:010016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2:100002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2:5400023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3:010001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3:2800010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4:0000000:47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4:010100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4:0500005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4:2000013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5:0000000:1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5:0000000:6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5:2700004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5:270000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5:270000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6:0100001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7:430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8:0101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9:1200014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0:180002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3:210000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4:00159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4:00159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4:009000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4:0140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4:0140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4:0680005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6:0101007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6:0101007:29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6:0102005:10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6:130101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6:2001010:2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6:2001010:2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6:2001010:2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6:2001027:5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6:2101001:1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6:3201005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6:3201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6:5400004:47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6:5500001:1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7:020004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7:260000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8:4800016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20:010005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20:1200047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21:000000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21:0000000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21:0000000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21:0000000:38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21:0000000:38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21:0000000:38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21:0000000:38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21:0000000:40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21:0000000:4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21:0000000:4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21:0000000:4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21:0000000:50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21:0000000:50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21:0000000:50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21:0000000:50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21:0000000:50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21:0000000:6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21:0000000:7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21:0000000:7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21:0000000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21:0000000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21:0000000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21:0800001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21:0800001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21:08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21:08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21:0800001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21:08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21:080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21:08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21:0800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21:0800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21:0800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21:08000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21:0800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21:080000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21:080000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21:080000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21:080000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21:080000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21:08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21:0800002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21:08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21:0800002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21:08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21:0800002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21:0800002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21:08000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21:0800002: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21:080000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21:080000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21:080000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21:080000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21:08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21:0800003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21:0800003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21:0800003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21:0800003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21:0800003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21:0800003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21:0800003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21:0800003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21:0800003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21:0800003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21:080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21:080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21:080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21:0800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1:080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1:0800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1:080000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1:080000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21:0800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21:080000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21:080000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21:080000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21:080000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21:080000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21:080000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21:0800003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21:0800003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1:0800003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1:0800003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1:0800003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1:0800003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21:220001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21:23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21:23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1:230000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21:23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21:23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21:23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21:23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21:2300004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21:23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21:24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21:2400001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21:24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21:24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21:24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21:24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21:24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21:2400002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21:24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21:24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21:240000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21:240000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1:2400002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1:2400002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1:240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1:24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1:2400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1:240000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1:2400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1:2400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1:2500001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21:2500001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21:2500001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21:2500001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1:2500001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1:2500001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1:2500001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1:2500001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1:2500001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1:2500001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1:2500001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1:2500001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1:2500001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1:2500001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1:2500001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1:2500001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1:25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1:2500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1:25000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1:250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1:2500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1:2500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1:2500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1:25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1:2500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1:250000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1:2500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1:2500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1:2500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1:2500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1:2500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1:250000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1:2500002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1:25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1:2500002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1:2500002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1:2500002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1:2500002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1:2500002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1:2500002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1:2500002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1:2500002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1:2500002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1:25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1:2500002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1:25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1:250000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1:250000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1:250000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1:250000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1:83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1:83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1:8300003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1:8300003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1:8300003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1:87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1:87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1:87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1:87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1:87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1:87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1:87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1:87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1:8700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1:8700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1:870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1:8700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1:8700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1:870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1:8700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1:8700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1:8700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1:8700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1:8700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1:8700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1:8700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1:8700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1:870000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1:870000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1:870000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1:87000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1:8700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1:870000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1:8700001:6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1:8700001:6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1:8700001:7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1:8700001:7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1:8700001:7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1:8700001:7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1:8700001:7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1:8700001:7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1:8700001:7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1:8700001:7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1:8700001:8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1:8700001:8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1:8700001:8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1:8700001:8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1:8700001:8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1:8700001:8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1:8700001:8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1:8700001:8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1:8700001:8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1:8700001:8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1:8700001:8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1:8700001:8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1:8700001:8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1:8700001:9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1:8700001:9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1:8700001:9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1:8700001:9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1:8700001:9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1:87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1:87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1:87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1:87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1:87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1:870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1:87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1:870000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1:87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1:8700004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1:8700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1:8700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1:870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1:870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1:8700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1:8700005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1:870000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1:870000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1:870000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1:870000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1:870000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1:870000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1:8700005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1:8700005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1:870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1:8700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1:8700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1:87000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1:87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1:8700006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1:8700006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1:8700006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1:8700006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1:8700006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1:8700006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1:8700006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1:8700006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1:8700006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1:8700006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1:8700006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1:8700006: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1:8700006: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1:8700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1:8700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1:8700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1:8700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1:870000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1:8700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1:870000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1:87000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1:870000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1:87000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1:870000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1:870000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1:870000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1:870000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1:8700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1:8700007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1:8700007: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1:8700007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1:8700007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1:8700007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1:8700007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1:8700007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1:8700007: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1:8700007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1:8700007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1:8700007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1:8700007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1:8700007: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1:8700007:4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1:8700007: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1:8700007: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1:8700007:4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1:8700007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1:8700007:4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1:8700007: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1:8700007:4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1:8700007: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1:8700007:4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1:8700007:5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1:8700007:5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1:8700007: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1:8700007:5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1:8700007:5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1:8700007: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1:870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1:8700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1:8700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1:870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1:8700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1:8700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1:8700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1:8700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1:8700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1:8700008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1:8700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1:870000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1:8700008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1:8700008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1:8700008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1:8700008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1:8700008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1:8700008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21:8700008: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1:8700008:4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1:8700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1:8700009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21:8700009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21:8700009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21:8700009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21:8700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21:8700009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21:8700009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21:8700009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21:8700009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21:870000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21:8700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21:87000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21:870000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21:8700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21:870000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21:870000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21:8700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21:870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21:8700010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21:8700010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21:8700010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21:8700010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21:8700010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21:8700010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21:8700010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21:8700010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21:870001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21:870001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21:8700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21:870001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21:870001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21:8700010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21:8700010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21:8700010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21:8700010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21:8700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21:870001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21:870001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21:8700011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21:8700011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21:8700011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21:8700011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21:8700011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21:8700011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21:8700011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21:8700011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21:8700011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21:8700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21:87000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21:8700011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21:8700011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21:8700011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21:8700011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21:8700011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21:8700011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21:8700011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21:8700011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1:8700011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1:8700011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21:8700011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21:8700011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21:8700011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21:8700011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21:8700011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21:8700011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21:8700011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21:8700011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21:8700011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21:8700011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21:8700011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21:8700011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21:8700011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21:8700011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21:8700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21:8700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21:870001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21:8700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21:8700012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21:8700012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21:8700012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21:87000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21:870001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21:87000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21:87000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21:870001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21:870001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21:870001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21:870001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21:8700012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21:8700012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21:8700012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21:8700012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21:8700012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21:8700012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21:8700012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21:8700012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21:8700012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21:8700012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21:8700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21:870001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21:870001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21:870001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21:870001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21:870001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21:870001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21:870001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21:8700012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21:8700012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21:8700012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21:870001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21:870001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21:870001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21:870001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21:8700012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21:8700012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21:8700012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21:8700012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21:8700012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21:8700012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21:8700012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21:8700012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21:8700012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21:87000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21:870001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21:870001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21:870001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21:8700014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21:870001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21:87000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21:870001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21:870001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21:8700015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21:870001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21:870001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21:870001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21:870001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21:870001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21:870001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21:870001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21:870001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21:870001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21:870001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21:870001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21:870001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21:870001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21:870001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21:870001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21:870001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21:870001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21:870001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21:870001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21:870001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21:8700019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21:8700019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21:8700019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21:870002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21:8700020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21:870002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21:870002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21:870002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21:870002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21:8700020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21:870002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21:870002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21:870002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21:870002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21:870002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21:870002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21:870002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21:870002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21:870002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21:8700022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21:870002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21:870002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21:870002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21:870002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21:870002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21:870002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21:870002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21:870002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21:870002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21:870002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21:870002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21:870002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21:870002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21:870002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21:8700024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21:870002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21:870002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21:870002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21:870002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21:870002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21:870002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21:870002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21:870002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21:870002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21:8700025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21:8700025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21:8700025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21:8700025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21:8700025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21:870002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21:870002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21:870002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21:870002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21:870002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21:870002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21:870002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21:870002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21:870002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21:870002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21:870002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21:870002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21:870002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21:870002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21:88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21:88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22:25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23:0102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24:420000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25:0100064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25:0100077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25:3100004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25:4600014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25:5200004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25:5500001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25:5500001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25:6600007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25:6945011: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25:6945018:1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25:6945025:1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25:6945025:38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25:6945026:45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25:6945031:69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25:6945031:69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25:6945031:69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25:6945031:69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25:6945031:69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25:6945031:69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25:6945031:69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25:6945031:69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25:6945031:69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25:6945031:69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25:6945031:69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25:7000008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26:240001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27:001221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27:001250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27:0012509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27:0012509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27:049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27:0800009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28:0102012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28:010201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28:0107007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28:24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28:330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28:650002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28:66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28:660000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28:670002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28:8300018:16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28:8300018:17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29:010101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29:0102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29:010200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29:01030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29:0103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29:0103007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29:0103012: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29:010401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29:010401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29:010502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29:010600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29:0106006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29:0106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29:110000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29:690001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29:700001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29:8700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29:8700007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30:0000000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30:0101014:5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30:010102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30:030001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30:06000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30:060004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30:170003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31:0000000:13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31:0000000:19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31:0400015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31:190000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31:300001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31:3000014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31:400001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31:400001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31:400001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31:4000012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31:4000012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31:4000012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31:400001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31:400001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31:400001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31:400001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31:400001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31:400001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31:4000012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31:400001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31:4000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31:400001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31:400001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31:40000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31:400001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31:400001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31:400001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31:400001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31:400001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31:40000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31:400001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31:40000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31:400001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31:400001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31:400001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31:400001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31:400001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31:400001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31:400001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31:400001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31:400001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31:400001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31:400001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31:400001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31:400001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31:400001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31:4000016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31:4000016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31:4000016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31:400001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31:4000016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31:4000016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31:4000016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31:4000016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31:4000016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31:4000016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31:4000016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31:4000016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31:4000016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31:4000016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31:4000016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31:4000016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31:4000016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31:4000016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31:4000016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31:400001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31:400001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31:400001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31:400001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31:400001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31:41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31:410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31:410000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31:410000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31:410000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31:4100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31:410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31:4100004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31:4100005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31:4100005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31:4100009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31:4100009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31:4100009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31:4100011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31:4100011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31:4100011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31:4100011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31:4100011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31:4100017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31:4100021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32:010015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32:470000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32:6300014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32:64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32:640000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32:64000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32:6400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32:640001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32:6400015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32:6500001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32:6500001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32:6500001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33:0000000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33:0000000:2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33:0000000:26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33:0000000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33:0000000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33:0000000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33:0000000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33:0002705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33:0002705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33:0002705:5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33:0002705: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33:0003501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33:0003501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33:0003501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33:0003501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33:0003501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33:00035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33:0003501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33:00035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33:0003502:5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34:0000000:419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34:0000000:43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34:0102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34:010406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34:0105036:1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34:010703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34:010708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34:020102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34:0203008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34:0203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34:020300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34:020300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34:0203008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34:0203008:8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34:0203008:87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34:0203008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34:0203009:11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34:0203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34:0203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34:0208079:115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34:0209004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34:0209016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34:02110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34:031202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34:031203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34:0335007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34:0335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34:033500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34:033500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34:0335008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34:0335008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34:0335008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34:0336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34:0336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34:0336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34:0336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34:0336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34:03360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34:0336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34:033601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34:033601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34:0337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34:033700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34:0338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34:033800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34:033800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34:033800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34:033800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34:033800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34:0338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34:0339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34:0339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34:0339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34:0339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34:033900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34:034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34:034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34:034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34:034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34:034000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34:034000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34:034000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34:034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34:034000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34:034000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34:034000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34:0340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34:034000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34:0340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34:034000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34:0340008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34:034001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34:034001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34:034001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34:034001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34:034001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34:034001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34:034001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34:034001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34:034001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34:0340015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34:034001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34:034001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34:034001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3" table:number-rows-spanned="1" office:value-type="string">
            <text:p>36:34:034001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3" table:number-rows-spanned="1" office:value-type="string">
            <text:p>36:34:034001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3" table:number-rows-spanned="1" office:value-type="string">
            <text:p>36:34:034001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3" table:number-rows-spanned="1" office:value-type="string">
            <text:p>36:34:034001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3" table:number-rows-spanned="1" office:value-type="string">
            <text:p>36:34:0340019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3" table:number-rows-spanned="1" office:value-type="string">
            <text:p>36:34:034002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3" table:number-rows-spanned="1" office:value-type="string">
            <text:p>36:34:034002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3" table:number-rows-spanned="1" office:value-type="string">
            <text:p>36:34:034002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3" table:number-rows-spanned="1" office:value-type="string">
            <text:p>36:34:034002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3" table:number-rows-spanned="1" office:value-type="string">
            <text:p>36:34:034002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3" table:number-rows-spanned="1" office:value-type="string">
            <text:p>36:34:034002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3" table:number-rows-spanned="1" office:value-type="string">
            <text:p>36:34:034002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3" table:number-rows-spanned="1" office:value-type="string">
            <text:p>36:34:034002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3" table:number-rows-spanned="1" office:value-type="string">
            <text:p>36:34:034002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3" table:number-rows-spanned="1" office:value-type="string">
            <text:p>36:34:034002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3" table:number-rows-spanned="1" office:value-type="string">
            <text:p>36:34:034002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3" table:number-rows-spanned="1" office:value-type="string">
            <text:p>36:34:0340026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3" table:number-rows-spanned="1" office:value-type="string">
            <text:p>36:34:034002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3" table:number-rows-spanned="1" office:value-type="string">
            <text:p>36:34:034002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3" table:number-rows-spanned="1" office:value-type="string">
            <text:p>36:34:034002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3" table:number-rows-spanned="1" office:value-type="string">
            <text:p>36:34:0340027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3" table:number-rows-spanned="1" office:value-type="string">
            <text:p>36:34:0340027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3" table:number-rows-spanned="1" office:value-type="string">
            <text:p>36:34:0340027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3" table:number-rows-spanned="1" office:value-type="string">
            <text:p>36:34:034002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3" table:number-rows-spanned="1" office:value-type="string">
            <text:p>36:34:034002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3" table:number-rows-spanned="1" office:value-type="string">
            <text:p>36:34:0341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3" table:number-rows-spanned="1" office:value-type="string">
            <text:p>36:34:0341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3" table:number-rows-spanned="1" office:value-type="string">
            <text:p>36:34:0341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3" table:number-rows-spanned="1" office:value-type="string">
            <text:p>36:34:0341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3" table:number-rows-spanned="1" office:value-type="string">
            <text:p>36:34:0341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3" table:number-rows-spanned="1" office:value-type="string">
            <text:p>36:34:0341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3" table:number-rows-spanned="1" office:value-type="string">
            <text:p>36:34:0341007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3" table:number-rows-spanned="1" office:value-type="string">
            <text:p>36:34:0341007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3" table:number-rows-spanned="1" office:value-type="string">
            <text:p>36:34:0341007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3" table:number-rows-spanned="1" office:value-type="string">
            <text:p>36:34:0341007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3" table:number-rows-spanned="1" office:value-type="string">
            <text:p>36:34:0342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3" table:number-rows-spanned="1" office:value-type="string">
            <text:p>36:34:0342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3" table:number-rows-spanned="1" office:value-type="string">
            <text:p>36:34:03420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3" table:number-rows-spanned="1" office:value-type="string">
            <text:p>36:34:0342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3" table:number-rows-spanned="1" office:value-type="string">
            <text:p>36:34:0342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3" table:number-rows-spanned="1" office:value-type="string">
            <text:p>36:34:034200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3" table:number-rows-spanned="1" office:value-type="string">
            <text:p>36:34:034200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3" table:number-rows-spanned="1" office:value-type="string">
            <text:p>36:34:0342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3" table:number-rows-spanned="1" office:value-type="string">
            <text:p>36:34:034200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3" table:number-rows-spanned="1" office:value-type="string">
            <text:p>36:34:0342008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3" table:number-rows-spanned="1" office:value-type="string">
            <text:p>36:34:0342008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3" table:number-rows-spanned="1" office:value-type="string">
            <text:p>36:34:0342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3" table:number-rows-spanned="1" office:value-type="string">
            <text:p>36:34:0342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3" table:number-rows-spanned="1" office:value-type="string">
            <text:p>36:34:0345001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3" table:number-rows-spanned="1" office:value-type="string">
            <text:p>36:34:0349002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3" table:number-rows-spanned="1" office:value-type="string">
            <text:p>36:34:040601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3" table:number-rows-spanned="1" office:value-type="string">
            <text:p>36:34:0504017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3" table:number-rows-spanned="1" office:value-type="string">
            <text:p>36:34:0507020:15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3" table:number-rows-spanned="1" office:value-type="string">
            <text:p>36:34:0507020:17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3" table:number-rows-spanned="1" office:value-type="string">
            <text:p>36:34:050702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3" table:number-rows-spanned="1" office:value-type="string">
            <text:p>36:34:050702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3" table:number-rows-spanned="1" office:value-type="string">
            <text:p>36:34:050702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3" table:number-rows-spanned="1" office:value-type="string">
            <text:p>36:34:050901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3" table:number-rows-spanned="1" office:value-type="string">
            <text:p>36:34:050904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3" table:number-rows-spanned="1" office:value-type="string">
            <text:p>36:34:0515026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3" table:number-rows-spanned="1" office:value-type="string">
            <text:p>36:34:0515029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3" table:number-rows-spanned="1" office:value-type="string">
            <text:p>36:34:054400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939">
            <text:p>939</text:p>
          </table:table-cell>
          <table:table-cell table:style-name="ce30" table:number-columns-spanned="3" table:number-rows-spanned="1" office:value-type="string">
            <text:p>36:34:0601002:6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2.07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